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07-國產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07-國產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07-國產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07-國產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07-國產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07-國產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07-國產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07-國產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07-國產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07-國產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07-國產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07-國產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07-國產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07-國產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07-國產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07-國產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07-國產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07-國產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07-國產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07-國產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07-國產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07-國產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07-國產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07-國產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07-國產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07-國產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07-國產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07-國產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07-國產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07-國產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07-國產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07-國產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07-國產-RE">
      <style:table-cell-properties fo:padding="0.71mm"/>
    </style:style>
    <style:style style:name="ce35" style:family="table-cell" style:parent-style-name="一般_5f_104-OF-07-國產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07-國產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07-國產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07-國產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07-國產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07-國產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07-國產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07-國產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07-國產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07-國產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07-國產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07-國產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07-國產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07-國產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07-國產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07-國產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07-國產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07-國產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07-國產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07-國產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07-國產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07-國產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07-國產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07-國產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07-國產-CF">
      <style:table-cell-properties fo:padding="0.71mm"/>
    </style:style>
    <style:style style:name="ce61" style:family="table-cell" style:parent-style-name="一般_5f_104-OF-07-國產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07-國產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07-國產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07-國產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07-國產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07-國產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07-國產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07-國產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07-國產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07-國產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07-國產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07-國產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07-國產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07-國產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有財產開發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79085" calcext:value-type="float">
            <text:p><text:s/>79,0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6258" calcext:value-type="float">
            <text:p><text:s/>76,25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012" calcext:value-type="float">
            <text:p><text:s/>77,0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827" calcext:value-type="float">
            <text:p><text:s/>2,827 </text:p>
          </table:table-cell>
          <table:table-cell table:style-name="ce16" office:value-type="float" office:value="3.71" calcext:value-type="float">
            <text:p><text:s/>3.71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79085" calcext:value-type="float">
            <text:p><text:s/>79,0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6258" calcext:value-type="float">
            <text:p><text:s/>76,25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012" calcext:value-type="float">
            <text:p><text:s/>77,0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827" calcext:value-type="float">
            <text:p><text:s/>2,827 </text:p>
          </table:table-cell>
          <table:table-cell table:style-name="ce16" office:value-type="float" office:value="3.71" calcext:value-type="float">
            <text:p><text:s/>3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3218" calcext:value-type="float">
            <text:p><text:s/>33,218 </text:p>
          </table:table-cell>
          <table:table-cell table:style-name="ce16" office:value-type="float" office:value="42" calcext:value-type="float">
            <text:p><text:s/>42.00 </text:p>
          </table:table-cell>
          <table:table-cell table:style-name="ce13" office:value-type="float" office:value="32983" calcext:value-type="float">
            <text:p><text:s/>32,983 </text:p>
          </table:table-cell>
          <table:table-cell table:style-name="ce16" office:value-type="float" office:value="43.25" calcext:value-type="float">
            <text:p><text:s/>43.25 </text:p>
          </table:table-cell>
          <table:table-cell table:style-name="ce13" office:value-type="float" office:value="28995" calcext:value-type="float">
            <text:p><text:s/>28,995 </text:p>
          </table:table-cell>
          <table:table-cell table:style-name="ce16" office:value-type="float" office:value="37.65" calcext:value-type="float">
            <text:p><text:s/>37.65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33178" calcext:value-type="float">
            <text:p><text:s/>33,178 </text:p>
          </table:table-cell>
          <table:table-cell table:style-name="ce16" office:value-type="float" office:value="41.95" calcext:value-type="float">
            <text:p><text:s/>41.95 </text:p>
          </table:table-cell>
          <table:table-cell table:style-name="ce13" office:value-type="float" office:value="32933" calcext:value-type="float">
            <text:p><text:s/>32,933 </text:p>
          </table:table-cell>
          <table:table-cell table:style-name="ce16" office:value-type="float" office:value="43.19" calcext:value-type="float">
            <text:p><text:s/>43.19 </text:p>
          </table:table-cell>
          <table:table-cell table:style-name="ce13" office:value-type="float" office:value="28959" calcext:value-type="float">
            <text:p><text:s/>28,959 </text:p>
          </table:table-cell>
          <table:table-cell table:style-name="ce16" office:value-type="float" office:value="37.6" calcext:value-type="float">
            <text:p><text:s/>37.60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-10" calcext:value-type="float">
            <text:p>-10 </text:p>
          </table:table-cell>
          <table:table-cell table:style-name="ce16" office:value-type="float" office:value="-20" calcext:value-type="float">
            <text:p>-2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45867" calcext:value-type="float">
            <text:p><text:s/>45,867 </text:p>
          </table:table-cell>
          <table:table-cell table:style-name="ce16" office:value-type="float" office:value="58" calcext:value-type="float">
            <text:p><text:s/>58.00 </text:p>
          </table:table-cell>
          <table:table-cell table:style-name="ce13" office:value-type="float" office:value="43275" calcext:value-type="float">
            <text:p><text:s/>43,275 </text:p>
          </table:table-cell>
          <table:table-cell table:style-name="ce16" office:value-type="float" office:value="56.75" calcext:value-type="float">
            <text:p><text:s/>56.75 </text:p>
          </table:table-cell>
          <table:table-cell table:style-name="ce13" office:value-type="float" office:value="48017" calcext:value-type="float">
            <text:p><text:s/>48,017 </text:p>
          </table:table-cell>
          <table:table-cell table:style-name="ce16" office:value-type="float" office:value="62.35" calcext:value-type="float">
            <text:p><text:s/>62.35 </text:p>
          </table:table-cell>
          <table:table-cell table:style-name="ce13" office:value-type="float" office:value="2592" calcext:value-type="float">
            <text:p><text:s/>2,592 </text:p>
          </table:table-cell>
          <table:table-cell table:style-name="ce16" office:value-type="float" office:value="5.99" calcext:value-type="float">
            <text:p><text:s/>5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529" calcext:value-type="float">
            <text:p><text:s/>1,529 </text:p>
          </table:table-cell>
          <table:table-cell table:style-name="ce16" office:value-type="float" office:value="1.93" calcext:value-type="float">
            <text:p><text:s/>1.93 </text:p>
          </table:table-cell>
          <table:table-cell table:style-name="ce13" office:value-type="float" office:value="675" calcext:value-type="float">
            <text:p><text:s/>675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682" calcext:value-type="float">
            <text:p><text:s/>682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854" calcext:value-type="float">
            <text:p><text:s/>854 </text:p>
          </table:table-cell>
          <table:table-cell table:style-name="ce16" office:value-type="float" office:value="126.52" calcext:value-type="float">
            <text:p><text:s/>126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529" calcext:value-type="float">
            <text:p><text:s/>1,529 </text:p>
          </table:table-cell>
          <table:table-cell table:style-name="ce16" office:value-type="float" office:value="1.93" calcext:value-type="float">
            <text:p><text:s/>1.93 </text:p>
          </table:table-cell>
          <table:table-cell table:style-name="ce13" office:value-type="float" office:value="675" calcext:value-type="float">
            <text:p><text:s/>675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548" calcext:value-type="float">
            <text:p><text:s/>548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13" office:value-type="float" office:value="854" calcext:value-type="float">
            <text:p><text:s/>854 </text:p>
          </table:table-cell>
          <table:table-cell table:style-name="ce16" office:value-type="float" office:value="126.52" calcext:value-type="float">
            <text:p><text:s/>126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1529" calcext:value-type="float">
            <text:p><text:s/>1,529 </text:p>
          </table:table-cell>
          <table:table-cell table:style-name="ce16" office:value-type="float" office:value="1.93" calcext:value-type="float">
            <text:p><text:s/>1.93 </text:p>
          </table:table-cell>
          <table:table-cell table:style-name="ce13" office:value-type="float" office:value="675" calcext:value-type="float">
            <text:p><text:s/>675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682" calcext:value-type="float">
            <text:p><text:s/>682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854" calcext:value-type="float">
            <text:p><text:s/>854 </text:p>
          </table:table-cell>
          <table:table-cell table:style-name="ce16" office:value-type="float" office:value="126.52" calcext:value-type="float">
            <text:p><text:s/>126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47396" calcext:value-type="float">
            <text:p><text:s/>47,396 </text:p>
          </table:table-cell>
          <table:table-cell table:style-name="ce17" office:value-type="float" office:value="59.93" calcext:value-type="float">
            <text:p><text:s/>59.93 </text:p>
          </table:table-cell>
          <table:table-cell table:style-name="ce14" office:value-type="float" office:value="43950" calcext:value-type="float">
            <text:p><text:s/>43,950 </text:p>
          </table:table-cell>
          <table:table-cell table:style-name="ce17" office:value-type="float" office:value="57.63" calcext:value-type="float">
            <text:p><text:s/>57.63 </text:p>
          </table:table-cell>
          <table:table-cell table:style-name="ce14" office:value-type="float" office:value="48699" calcext:value-type="float">
            <text:p><text:s/>48,699 </text:p>
          </table:table-cell>
          <table:table-cell table:style-name="ce17" office:value-type="float" office:value="63.24" calcext:value-type="float">
            <text:p><text:s/>63.24 </text:p>
          </table:table-cell>
          <table:table-cell table:style-name="ce14" office:value-type="float" office:value="3446" calcext:value-type="float">
            <text:p><text:s/>3,446 </text:p>
          </table:table-cell>
          <table:table-cell table:style-name="ce17" office:value-type="float" office:value="7.84" calcext:value-type="float">
            <text:p><text:s/>7.84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有財產開發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215937" calcext:value-type="float">
            <text:p><text:s/>215,93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68541" calcext:value-type="float">
            <text:p><text:s/>168,54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47396" calcext:value-type="float">
            <text:p><text:s/>47,396 </text:p>
          </table:table-cell>
          <table:table-cell table:style-name="ce46" office:value-type="float" office:value="28.12" calcext:value-type="float">
            <text:p><text:s/>28.12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47396" calcext:value-type="float">
            <text:p><text:s/>47,396 </text:p>
          </table:table-cell>
          <table:table-cell table:style-name="ce42" office:value-type="float" office:value="21.95" calcext:value-type="float">
            <text:p><text:s/>21.95 </text:p>
          </table:table-cell>
          <table:table-cell table:style-name="ce38" office:value-type="float" office:value="43950" calcext:value-type="float">
            <text:p><text:s/>43,950 </text:p>
          </table:table-cell>
          <table:table-cell table:style-name="ce42" office:value-type="float" office:value="26.08" calcext:value-type="float">
            <text:p><text:s/>26.08 </text:p>
          </table:table-cell>
          <table:table-cell table:style-name="ce38" office:value-type="float" office:value="3446" calcext:value-type="float">
            <text:p><text:s/>3,446 </text:p>
          </table:table-cell>
          <table:table-cell table:style-name="ce46" office:value-type="float" office:value="7.84" calcext:value-type="float">
            <text:p><text:s/>7.8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68541" calcext:value-type="float">
            <text:p><text:s/>168,541 </text:p>
          </table:table-cell>
          <table:table-cell table:style-name="ce42" office:value-type="float" office:value="78.05" calcext:value-type="float">
            <text:p><text:s/>78.05 </text:p>
          </table:table-cell>
          <table:table-cell table:style-name="ce38" office:value-type="float" office:value="124591" calcext:value-type="float">
            <text:p><text:s/>124,591 </text:p>
          </table:table-cell>
          <table:table-cell table:style-name="ce42" office:value-type="float" office:value="73.92" calcext:value-type="float">
            <text:p><text:s/>73.92 </text:p>
          </table:table-cell>
          <table:table-cell table:style-name="ce38" office:value-type="float" office:value="43950" calcext:value-type="float">
            <text:p><text:s/>43,950 </text:p>
          </table:table-cell>
          <table:table-cell table:style-name="ce46" office:value-type="float" office:value="35.28" calcext:value-type="float">
            <text:p><text:s/>35.2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215937" calcext:value-type="float">
            <text:p><text:s/>215,937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68541" calcext:value-type="float">
            <text:p><text:s/>168,54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47396" calcext:value-type="float">
            <text:p><text:s/>47,396 </text:p>
          </table:table-cell>
          <table:table-cell table:style-name="ce46" office:value-type="float" office:value="28.12" calcext:value-type="float">
            <text:p><text:s/>28.1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有財產開發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47396" calcext:value-type="float">
            <text:p><text:s/>47,39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3771" calcext:value-type="float">
            <text:p><text:s/>3,77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51167" calcext:value-type="float">
            <text:p><text:s/>51,167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51167" calcext:value-type="float">
            <text:p><text:s/>51,167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14597" calcext:value-type="float">
            <text:p><text:s/>114,597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165764" calcext:value-type="float">
            <text:p><text:s/>165,764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07-國產-CF" style:display-name="一般_104-OF-07-國產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07-國產-IS" style:display-name="一般_104-OF-07-國產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07-國產-RE" style:display-name="一般_104-OF-07-國產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36</meta:creation-date>
    <dc:creator>z00sp</dc:creator>
    <dc:date>2015-07-30T10:16:37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